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Челична шипка <text:span text:style-name="T1">Ø 12</text:span></text:p>
          </table:table-cell>
          <table:table-cell table:style-name="ce7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Челична шипка <text:span text:style-name="T1">Ø 16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Челична шипка <text:span text:style-name="T1">Ø 2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Челична шипка <text:span text:style-name="T1">Ø 3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Челична шипка <text:span text:style-name="T1">Ø 4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Челична шипка <text:span text:style-name="T1">Ø 5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Челична шипка <text:span text:style-name="T1">Ø 6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" office:value-type="string">
            <text:p>Челична шипка <text:span text:style-name="T1">Ø 8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" office:value-type="string">
            <text:p>Челична шипка <text:span text:style-name="T1">Ø 10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" office:value-type="string">
            <text:p>Челична шипка <text:span text:style-name="T1">Ø 12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12/25/2023</text:date>, <text:time>11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5T11:28:57.68</dc:date>
    <meta:generator>OpenOffice/4.1.11$Win32 OpenOffice.org_project/4111m1$Build-9808</meta:generator>
    <meta:editing-duration>P1DT8H20M28S</meta:editing-duration>
    <meta:editing-cycles>257</meta:editing-cycles>
    <meta:document-statistic meta:table-count="3" meta:cell-count="46" meta:object-count="0"/>
  </office:meta>
</office:document-meta>
</file>